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officeooo:paragraph-rsid="000a5df0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a5df0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3pt" fo:language="es" fo:country="ES" officeooo:paragraph-rsid="000a5df0" style:font-size-asian="13pt" style:language-asian="es" style:country-asian="ES" style:font-name-complex="Arial" style:font-size-complex="13pt"/>
    </style:style>
    <style:style style:name="P9" style:family="paragraph" style:parent-style-name="Standard">
      <style:paragraph-properties fo:margin-left="0cm" fo:margin-right="-1.905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09cdc3" officeooo:paragraph-rsid="000a5df0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officeooo:rsid="0009cdc3" officeooo:paragraph-rsid="000a5df0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a5df0" style:font-size-asian="13pt" style:font-weight-asian="bold" style:font-name-complex="Arial" style:font-size-complex="13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3pt" fo:language="es" fo:country="ES" officeooo:paragraph-rsid="000a5df0" style:font-size-asian="13pt" style:language-asian="es" style:country-asian="ES" style:font-name-complex="Arial" style:font-size-complex="13pt"/>
    </style:style>
    <style:style style:name="P15" style:family="paragraph" style:parent-style-name="Standard">
      <style:text-properties officeooo:paragraph-rsid="000bc5a0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0632cf" style:font-size-asian="13pt" style:font-name-complex="Verdana" style:font-size-complex="13pt"/>
    </style:style>
    <style:style style:name="T3" style:family="text">
      <style:text-properties style:font-name="Verdana" fo:font-size="13pt" officeooo:rsid="00077be3" style:font-size-asian="13pt" style:font-name-complex="Verdana" style:font-size-complex="13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0632c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0bc5a0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632cf" style:font-size-asian="11pt" style:font-name-complex="Verdana" style:font-size-complex="11pt"/>
    </style:style>
    <style:style style:name="T9" style:family="text">
      <style:text-properties style:font-name="Verdana" fo:font-size="11pt" officeooo:rsid="0009499b" style:font-size-asian="11pt" style:font-name-complex="Verdana" style:font-size-complex="11pt"/>
    </style:style>
    <style:style style:name="T10" style:family="text">
      <style:text-properties style:font-name="Verdana" fo:font-size="11pt" officeooo:rsid="0009cdc3" style:font-size-asian="11pt" style:font-name-complex="Verdana" style:font-size-complex="11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TAMEN <text:s/>EXPTE. Nº <text:s text:c="2"/>2</text:span><text:span text:style-name="T2">876</text:span><text:span text:style-name="T3">3</text:span><text:span text:style-name="T1"> – </text:span><text:span text:style-name="T2">SFT</text:span></text:p>
      <text:p text:style-name="P1"/>
      <text:p text:style-name="P1">PROYECTO DE LEY </text:p>
      <text:p text:style-name="P1"/>
      <text:p text:style-name="P2"/>
      <text:p text:style-name="P2"/>
      <text:p text:style-name="P4">Diputadas y Diputados de Santa Fe:</text:p>
      <text:p text:style-name="P4"/>
      <text:p text:style-name="P2"/>
      <text:p text:style-name="P5"><text:span text:style-name="T7">La Comisión de Asuntos Constitucionales y Legislación General ha considerado el proyecto de ley (Expte. Nº <text:s/>2</text:span><text:span text:style-name="T8">876</text:span><text:span text:style-name="T9">3</text:span><text:span text:style-name="T7"> -</text:span><text:span text:style-name="T8">SFT</text:span><text:span text:style-name="T7">), autoría de la Diputada </text:span><text:span text:style-name="T8">Rosario</text:span><text:span text:style-name="T7"> Cristiani, <text:s/>por el cual </text:span><text:span text:style-name="T9">la Provincia adhiere a la Ley Nacional Nº 26058 de Educación Técnica Profesional</text:span><text:span text:style-name="T7">; y, </text:span><text:span text:style-name="T8">atento a </text:span><text:span text:style-name="T7">las razones expuestas </text:span><text:span text:style-name="T8">en sus fundamentos</text:span><text:span text:style-name="T7"> y las que podrá dar el miembro informante; esta Comisión ha resuelto <text:s/>aconseja</text:span><text:span text:style-name="T8">r</text:span><text:span text:style-name="T7"> </text:span><text:span text:style-name="T10">la</text:span><text:span text:style-name="T7"> aprobación </text:span><text:span text:style-name="T10">del siguiente texto:</text:span></text:p>
      <text:p text:style-name="P11"/>
      <text:p text:style-name="P11"/>
      <text:p text:style-name="P7">LA LEGISLATURA DE LA PROVINCIA DE SANTA FE</text:p>
      <text:p text:style-name="P7"/>
      <text:p text:style-name="P7">SANCIONA CON FUERZA DE</text:p>
      <text:p text:style-name="P7"/>
      <text:p text:style-name="P7">LEY :</text:p>
      <text:p text:style-name="P6"/>
      <text:p text:style-name="P6"/>
      <text:p text:style-name="P8"><draw:frame draw:style-name="fr1" draw:name="Marco1" text:anchor-type="paragraph" svg:x="3.986cm" svg:y="0.002cm" svg:width="3.09cm" draw:z-index="2"><draw:text-box fo:min-height="0.847cm"><text:p text:style-name="P9"><text:span text:style-name="T11">ARTÍCULO 1</text:span><text:span text:style-name="T12">.-</text:span></text:p></draw:text-box></draw:frame>Adhiérase la Provincia de Santa Fe a la Ley Nacional Nº 26.058 de Educación Técnica Profesional.</text:p>
      <text:p text:style-name="P8"/>
      <text:p text:style-name="P8"><draw:frame draw:style-name="fr1" draw:name="Marco2" text:anchor-type="paragraph" svg:x="3.986cm" svg:y="0.002cm" svg:width="3.09cm" draw:z-index="3"><draw:text-box fo:min-height="0.847cm"><text:p text:style-name="P9"><text:span text:style-name="T11">ARTÍCULO 2</text:span><text:span text:style-name="T12">.-</text:span></text:p></draw:text-box></draw:frame>Será Órgano de Aplicación de la presente norma el Ministerio de Educación de la Provincia, o al que en el futuro lo reemplace, el que tendrá a su cargo fijar los mecanismos y normativas para lograr la efectiva vinculación entre las instituciones educativas y el sector productivo, todo ello de conformidad a lo dispuesto en el Capítulo lI, Título III de la Ley Nacional Nº 26058.</text:p>
      <text:p text:style-name="P8"><text:soft-page-break/></text:p>
      <text:p text:style-name="P8"><draw:frame draw:style-name="fr1" draw:name="Marco3" text:anchor-type="paragraph" svg:x="3.986cm" svg:y="0.002cm" svg:width="3.09cm" draw:z-index="4"><draw:text-box fo:min-height="0.847cm"><text:p text:style-name="P9"><text:span text:style-name="T11">ARTÍCULO 3</text:span><text:span text:style-name="T12">.-</text:span></text:p></draw:text-box></draw:frame>Comuníquese al Poder Ejecutivo.</text:p>
      <text:p text:style-name="P12"/>
      <text:p text:style-name="P3"/>
      <text:p text:style-name="Standard"><text:span text:style-name="T4">Sala de la Comisión: <text:s text:c="3"/></text:span><text:span text:style-name="T6">4 de setiembre de 2014.-</text:span></text:p>
      <text:p text:style-name="Standard"><text:span text:style-name="T6"/></text:p>
      <text:p text:style-name="P15"><text:span text:style-name="T6">Firmantes: Busatto, Tessa, Fernandez, Mirabella, Lacava y Reutemann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8-09T09:53:00</meta:creation-date>
    <dc:date>2014-09-04T13:16:03</dc:date>
    <meta:print-date>2012-08-09T09:44:00</meta:print-date>
    <meta:editing-cycles>8</meta:editing-cycles>
    <meta:editing-duration>PT11M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204" meta:character-count="1234" meta:non-whitespace-character-count="1034"/>
  </office:meta>
</office:document-meta>
</file>